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8000" draw:textarea-horizontal-align="justify" draw:textarea-vertical-align="middle" draw:auto-grow-height="false" fo:min-height="0.975cm" fo:min-width="0cm"/>
    </style:style>
    <style:style style:name="gr2" style:family="graphic" style:parent-style-name="standard">
      <style:graphic-properties draw:fill-color="#ff0000" draw:textarea-horizontal-align="justify" draw:textarea-vertical-align="middle" draw:auto-grow-height="false" fo:min-height="0.975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.15cm" fo:min-width="1.7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fill-color="#ff0000" draw:opacity="43%" draw:textarea-horizontal-align="justify" draw:textarea-vertical-align="middle" draw:auto-grow-height="false" fo:min-height="0.559cm" fo:min-width="0.208cm"/>
    </style:style>
    <style:style style:name="gr6" style:family="graphic" style:parent-style-name="standard">
      <style:graphic-properties svg:stroke-width="0.106cm" svg:stroke-color="#ff0000" draw:marker-start="Circle" draw:marker-start-width="0.459cm" draw:marker-end="Arrow" draw:marker-end-width="0.459cm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textarea-horizontal-align="justify" draw:textarea-vertical-align="middle" draw:auto-grow-height="false" fo:min-height="0.15cm" fo:min-width="1.075cm"/>
    </style:style>
    <style:style style:name="gr12" style:family="graphic" style:parent-style-name="standard">
      <style:graphic-properties draw:textarea-horizontal-align="justify" draw:textarea-vertical-align="middle" draw:auto-grow-height="false" fo:min-height="0.15cm" fo:min-width="0.4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4" style:family="graphic" style:parent-style-name="standard">
      <style:graphic-properties draw:textarea-horizontal-align="justify" draw:textarea-vertical-align="middle" draw:auto-grow-height="false" fo:min-height="0.15cm" fo:min-width="2.755cm"/>
    </style:style>
    <style:style style:name="gr15" style:family="graphic" style:parent-style-name="standard">
      <style:graphic-properties draw:textarea-vertical-align="middle" draw:auto-grow-height="false" fo:min-height="2.75cm" fo:min-width="2.1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1.915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0.862cm" style:use-optimal-column-width="false"/>
    </style:style>
    <style:style style:name="co2" style:family="table-column">
      <style:table-column-properties style:column-width="0.871cm" style:use-optimal-column-width="false"/>
    </style:style>
    <style:style style:name="co3" style:family="table-column">
      <style:table-column-properties style:column-width="0.882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ce1" style:family="table-cell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paragraph-properties fo:text-align="center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-color="#008000"/>
      <style:paragraph-properties fo:text-align="center"/>
    </style:style>
    <style:style style:name="P6" style:family="paragraph">
      <loext:graphic-properties draw:fill-color="#ff0000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0000" draw:opacity="43%"/>
      <style:paragraph-properties fo:text-align="center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HORSPOOL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A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C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T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T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T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C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T</text:span></text:p>
              </table:table-cell>
              <table:table-cell>
                <text:p text:style-name="P3"><text:span text:style-name="T1">C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T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T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2">
                <text:p text:style-name="P4"><text:span text:style-name="T2">A</text:span></text:p>
              </table:table-cell>
              <table:table-cell table:style-name="ce2">
                <text:p text:style-name="P4"><text:span text:style-name="T2">T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C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" draw:text-style-name="P5" xml:id="id1" draw:id="id1" draw:layer="layout" svg:width="0.92cm" svg:height="1.4cm" svg:x="8.3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6" xml:id="id2" draw:id="id2" draw:layer="layout" svg:width="0.92cm" svg:height="1.4cm" svg:x="7.4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8" draw:id="id8" draw:layer="layout" svg:width="2.6cm" svg:height="0.8cm" svg:x="5.2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4.18cm" svg:y="11cm">
          <draw:text-box>
            <text:p xml:id="id9" text:id="id9">DECALAGE DE <text:span text:style-name="T3">3</text:span> INDICES</text:p>
          </draw:text-box>
        </draw:frame>
        <draw:custom-shape draw:style-name="gr5" draw:text-style-name="P8" xml:id="id3" draw:id="id3" draw:layer="layout" svg:width="1cm" svg:height="1.143cm" svg:x="7.5cm" svg:y="4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2" xml:id="id4" draw:id="id4" draw:layer="layout" svg:width="2.099cm" svg:height="2.921cm" svg:x="5.4cm" svg:y="5.278cm" svg:viewBox="0 0 2100 2922" draw:points="2100,0 0,2922">
          <text:p/>
        </draw:polyline>
        <draw:frame draw:style-name="gr7" draw:text-style-name="P7" draw:layer="layout" svg:width="7.4cm" svg:height="2.4cm" svg:x="0.8cm" svg:y="12.6cm">
          <draw:text-box>
            <text:p xml:id="id6" text:id="id6"><text:span text:style-name="T3">T existe dans le motif à gauche de la non correspondance..</text:span>.</text:p>
          </draw:text-box>
        </draw:frame>
        <draw:frame draw:style-name="gr8" draw:text-style-name="P9" draw:layer="layout" svg:width="6.6cm" svg:height="2.384cm" svg:x="8.8cm" svg:y="12.673cm">
          <draw:text-box>
            <text:p xml:id="id7" text:id="id7"><text:span text:style-name="T3">Il est situé à 3 lettres de la non correspondance.</text:span></text:p>
          </draw:text-box>
        </draw:frame>
        <draw:custom-shape draw:style-name="gr5" draw:text-style-name="P8" xml:id="id5" draw:id="id5" draw:layer="layout" svg:width="1cm" svg:height="1.143cm" svg:x="4.8cm" svg:y="8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7.8cm" svg:height="2.384cm" svg:x="17.8cm" svg:y="10.8cm">
          <draw:text-box>
            <text:p>Cette fois on compare de droite à gauche le motif et le texte.</text:p>
          </draw:text-box>
        </draw:frame>
        <draw:frame draw:style-name="gr9" draw:text-style-name="P7" draw:layer="layout" svg:width="3.6cm" svg:height="1cm" svg:x="24cm" svg:y="13.4cm">
          <draw:text-box>
            <text:p xml:id="id10" text:id="id10">1 étap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4">Recherche textuelle </text:span>HORSPOOL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 table:style-name="ce2"/>
              <table:table-cell table:style-name="ce2"/>
              <table:table-cell table:style-name="ce2">
                <text:p text:style-name="P4"><text:span text:style-name="T2">A</text:span></text:p>
              </table:table-cell>
              <table:table-cell table:style-name="ce2">
                <text:p text:style-name="P4"><text:span text:style-name="T2">T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C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2" draw:text-style-name="P6" xml:id="id11" draw:id="id11" draw:layer="layout" svg:width="0.92cm" svg:height="1.4cm" svg:x="10.9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8" draw:layer="layout" svg:width="1cm" svg:height="1.143cm" svg:x="11cm" svg:y="4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2" draw:layer="layout" svg:x1="11.2cm" svg:y1="4.942cm" svg:x2="10.4cm" svg:y2="8.2cm">
          <text:p/>
        </draw:line>
        <draw:custom-shape draw:style-name="gr11" draw:text-style-name="P2" xml:id="id14" draw:id="id14" draw:layer="layout" svg:width="1.8cm" svg:height="0.8cm" svg:x="7.8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6.6cm" svg:y="11cm">
          <draw:text-box>
            <text:p xml:id="id15" text:id="id15">DECALAGE DE <text:span text:style-name="T3">1</text:span> INDICE</text:p>
          </draw:text-box>
        </draw:frame>
        <draw:frame draw:style-name="gr7" draw:text-style-name="P7" draw:layer="layout" svg:width="7.4cm" svg:height="2.4cm" svg:x="0.8cm" svg:y="12.6cm">
          <draw:text-box>
            <text:p xml:id="id12" text:id="id12"><text:span text:style-name="T3">G existe dans le motif à gauche de la non correspondance..</text:span>.</text:p>
          </draw:text-box>
        </draw:frame>
        <draw:frame draw:style-name="gr8" draw:text-style-name="P9" draw:layer="layout" svg:width="6.6cm" svg:height="2.384cm" svg:x="8.8cm" svg:y="12.673cm">
          <draw:text-box>
            <text:p xml:id="id13" text:id="id13"><text:span text:style-name="T3">Il est situé à 1 lettres de la non correspondance.</text:span></text:p>
          </draw:text-box>
        </draw:frame>
        <draw:custom-shape draw:style-name="gr5" draw:text-style-name="P8" draw:layer="layout" svg:width="1cm" svg:height="1.143cm" svg:x="10.2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7" draw:layer="layout" svg:width="3.6cm" svg:height="1cm" svg:x="24cm" svg:y="13.4cm">
          <draw:text-box>
            <text:p xml:id="id16" text:id="id16">2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4">Recherche textuelle </text:span>HORSPOOL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 table:style-name="ce2"/>
              <table:table-cell table:style-name="ce2"/>
              <table:table-cell table:style-name="ce2"/>
              <table:table-cell table:style-name="ce2"/>
              <table:table-cell table:style-name="ce2">
                <text:p text:style-name="P4"><text:span text:style-name="T2">A</text:span></text:p>
              </table:table-cell>
              <table:table-cell table:style-name="ce2">
                <text:p text:style-name="P4"><text:span text:style-name="T2">T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C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2" draw:text-style-name="P6" xml:id="id19" draw:id="id19" draw:layer="layout" svg:width="0.92cm" svg:height="1.4cm" svg:x="10.8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17" draw:id="id17" draw:layer="layout" svg:width="0.92cm" svg:height="1.4cm" svg:x="12.6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18" draw:id="id18" draw:layer="layout" svg:width="0.92cm" svg:height="1.4cm" svg:x="11.7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6" draw:text-style-name="P2" xml:id="id21" draw:id="id21" draw:layer="layout" svg:width="0.964cm" svg:height="3.079cm" svg:x="11.235cm" svg:y="5.12cm" svg:viewBox="0 0 965 3080" draw:points="0,0 965,3080">
          <text:p/>
        </draw:polyline>
        <draw:custom-shape draw:style-name="gr12" draw:text-style-name="P2" xml:id="id26" draw:id="id26" draw:layer="layout" svg:width="1.12cm" svg:height="0.8cm" svg:x="8.68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8.48cm" svg:y="11cm">
          <draw:text-box>
            <text:p xml:id="id27" text:id="id27">DECALAGE DE <text:span text:style-name="T3">1</text:span> INDICE</text:p>
          </draw:text-box>
        </draw:frame>
        <draw:frame draw:style-name="gr13" draw:text-style-name="P7" draw:layer="layout" svg:width="7.4cm" svg:height="3.095cm" svg:x="0.8cm" svg:y="12.6cm">
          <draw:text-box>
            <text:p xml:id="id23" text:id="id23"><text:span text:style-name="T3">G existe dans le motif QUELQUE PART à droite de la non correspondance..</text:span>.</text:p>
          </draw:text-box>
        </draw:frame>
        <draw:frame draw:style-name="gr8" draw:text-style-name="P9" draw:layer="layout" svg:width="6.6cm" svg:height="2.384cm" svg:x="8.8cm" svg:y="12.673cm">
          <draw:text-box>
            <text:p xml:id="id25" text:id="id25"><text:span text:style-name="T3">Qu’il y en ait un autre à gauche importe peu.</text:span></text:p>
          </draw:text-box>
        </draw:frame>
        <draw:custom-shape draw:style-name="gr5" draw:text-style-name="P8" xml:id="id20" draw:id="id20" draw:layer="layout" svg:width="1cm" svg:height="1.143cm" svg:x="11.002cm" svg:y="4.035cm"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xml:id="id24" draw:id="id24" draw:layer="layout" svg:width="1cm" svg:height="1.143cm" svg:x="10.1cm" svg:y="8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xml:id="id22" draw:id="id22" draw:layer="layout" svg:width="1cm" svg:height="1.143cm" svg:x="11.904cm" svg:y="8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7" draw:layer="layout" svg:width="3.6cm" svg:height="1cm" svg:x="24cm" svg:y="13.4cm">
          <draw:text-box>
            <text:p xml:id="id28" text:id="id28">3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4">Recherche textuelle </text:span>HORSPOOL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 table:style-name="ce2"/>
              <table:table-cell table:style-name="ce2"/>
              <table:table-cell table:style-name="ce2"/>
              <table:table-cell table:style-name="ce2"/>
              <table:table-cell table:style-name="ce2"/>
              <table:table-cell table:style-name="ce2">
                <text:p text:style-name="P4"><text:span text:style-name="T2">A</text:span></text:p>
              </table:table-cell>
              <table:table-cell table:style-name="ce2">
                <text:p text:style-name="P4"><text:span text:style-name="T2">T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C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2" draw:text-style-name="P6" xml:id="id29" draw:id="id29" draw:layer="layout" svg:width="0.92cm" svg:height="1.4cm" svg:x="13.48cm" svg:y="6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6" draw:text-style-name="P2" xml:id="id31" draw:id="id31" draw:layer="layout" svg:width="2.999cm" svg:height="3.199cm" svg:x="10.8cm" svg:y="5cm" svg:viewBox="0 0 3000 3200" draw:points="3000,0 0,3200">
          <text:p/>
        </draw:polyline>
        <draw:custom-shape draw:style-name="gr14" draw:text-style-name="P2" xml:id="id35" draw:id="id35" draw:layer="layout" svg:width="3.72cm" svg:height="0.8cm" svg:x="10.28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9.38cm" svg:y="10.6cm">
          <draw:text-box>
            <text:p xml:id="id36" text:id="id36">DECALAGE DE <text:span text:style-name="T3">4</text:span> INDICES</text:p>
          </draw:text-box>
        </draw:frame>
        <draw:frame draw:style-name="gr7" draw:text-style-name="P7" draw:layer="layout" svg:width="7.4cm" svg:height="2.4cm" svg:x="0.8cm" svg:y="12.6cm">
          <draw:text-box>
            <text:p xml:id="id33" text:id="id33"><text:span text:style-name="T3">T existe dans le motif à droite de la non correspondance..</text:span>.</text:p>
          </draw:text-box>
        </draw:frame>
        <draw:custom-shape draw:style-name="gr5" draw:text-style-name="P8" xml:id="id30" draw:id="id30" draw:layer="layout" svg:width="1cm" svg:height="1.143cm" svg:x="13.441cm" svg:y="4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xml:id="id32" draw:id="id32" draw:layer="layout" svg:width="1cm" svg:height="1.143cm" svg:x="10.1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6.6cm" svg:height="2.384cm" svg:x="8.8cm" svg:y="12.673cm">
          <draw:text-box>
            <text:p xml:id="id34" text:id="id34"><text:span text:style-name="T3">Il est situé à 4 lettres de la non correspondance.</text:span></text:p>
          </draw:text-box>
        </draw:frame>
        <draw:frame draw:style-name="gr9" draw:text-style-name="P7" draw:layer="layout" svg:width="3.6cm" svg:height="1cm" svg:x="24cm" svg:y="13.4cm">
          <draw:text-box>
            <text:p xml:id="id37" text:id="id37">4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4">Recherche textuelle </text:span>HORSPOOL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 table:style-name="ce1"/>
              <table:table-cell table:style-name="ce1"/>
              <table:table-cell table:style-name="ce1"/>
              <table:table-cell table:style-name="ce1"/>
              <table:table-cell table:style-name="ce1"/>
              <table:table-cell table:style-name="ce1"/>
              <table:table-cell table:style-name="ce1"/>
              <table:table-cell table:style-name="ce1"/>
              <table:table-cell table:style-name="ce1"/>
            </table:table-row>
          </table:table>
          <draw:image xlink:href="Pictures/TablePreview5.svm" xlink:type="simple" xlink:show="embed" xlink:actuate="onLoad"/>
        </draw:frame>
        <draw:custom-shape draw:style-name="gr1" draw:text-style-name="P5" xml:id="id38" draw:id="id38" draw:layer="layout" svg:width="0.92cm" svg:height="1.4cm" svg:x="17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39" draw:id="id39" draw:layer="layout" svg:width="0.92cm" svg:height="1.4cm" svg:x="16.1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40" draw:id="id40" draw:layer="layout" svg:width="0.92cm" svg:height="1.4cm" svg:x="15.2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41" draw:id="id41" draw:layer="layout" svg:width="0.92cm" svg:height="1.4cm" svg:x="14.4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draw:layer="layout" svg:width="0.92cm" svg:height="1.4cm" svg:x="14.4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42" draw:id="id42" draw:layer="layout" svg:width="0.92cm" svg:height="1.4cm" svg:x="13.5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43" draw:id="id43" draw:layer="layout" svg:width="0.92cm" svg:height="1.4cm" svg:x="12.6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7" draw:layer="layout" svg:width="5.22cm" svg:height="3.095cm" svg:x="8.48cm" svg:y="11cm">
          <draw:text-box>
            <text:p xml:id="id45" text:id="id45">Relevé de l’indice du texte où débute le motif reconnu</text:p>
          </draw:text-box>
        </draw:frame>
        <draw:frame draw:style-name="gr4" draw:text-style-name="P7" draw:layer="layout" svg:width="8.8cm" svg:height="1.673cm" svg:x="16.2cm" svg:y="11.8cm">
          <draw:text-box>
            <text:p xml:id="id46" text:id="id46">Éventuellement poursuite de la recherche textuelle</text:p>
          </draw:text-box>
        </draw:frame>
        <draw:custom-shape draw:style-name="gr15" draw:text-style-name="P2" xml:id="id44" draw:id="id44" draw:layer="layout" svg:width="2.6cm" svg:height="3cm" svg:x="13.2cm" svg:y="10.199cm">
          <text:p/>
          <draw:enhanced-geometry svg:viewBox="0 0 787 799" draw:mirror-vertical="true" draw:type="non-primitive" draw:enhanced-path="M 439 12 L 535 102 391 246 252 108 349 12 0 0 12 348 108 258 282 433 282 799 511 799 511 427 685 252 781 348 787 0 439 12 Z N"/>
        </draw:custom-shape>
        <draw:frame draw:style-name="gr9" draw:text-style-name="P7" draw:layer="layout" svg:width="3.6cm" svg:height="1cm" svg:x="24cm" svg:y="13.4cm">
          <draw:text-box>
            <text:p xml:id="id47" text:id="id47">5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blue"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2-04T21:35:34.676000000</meta:creation-date>
    <dc:date>2019-12-05T13:46:10.962000000</dc:date>
    <meta:editing-duration>PT3H16M25S</meta:editing-duration>
    <meta:editing-cycles>17</meta:editing-cycles>
    <meta:generator>LibreOffice/6.3.1.2$Windows_X86_64 LibreOffice_project/b79626edf0065ac373bd1df5c28bd630b4424273</meta:generator>
    <meta:document-statistic meta:object-count="103"/>
  </office:meta>
</office:document-meta>
</file>